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" svg:font-family="'Linux Libertine', Georgia, Times, serif"/>
    <style:font-face style:name="sans-serif" svg:font-family="sans-serif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" style:family="paragraph" style:parent-style-name="Text_20_body" style:list-style-name="L1">
      <style:paragraph-properties fo:margin-top="0cm" fo:margin-bottom="0cm" loext:contextual-spacing="false" fo:orphans="2" fo:widows="2" fo:padding="0cm" fo:border="none"/>
    </style:style>
    <style:style style:name="P3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officeooo:paragraph-rsid="001d62b5"/>
    </style:style>
    <style:style style:name="P4" style:family="paragraph" style:parent-style-name="Text_20_body" style:list-style-name="L2">
      <style:paragraph-properties fo:margin-top="0cm" fo:margin-bottom="0cm" loext:contextual-spacing="false" fo:orphans="2" fo:widows="2" fo:padding="0cm" fo:border="none"/>
    </style:style>
    <style:style style:name="P5" style:family="paragraph" style:parent-style-name="Text_20_body" style:list-style-name="L2">
      <style:paragraph-properties fo:margin-top="0cm" fo:margin-bottom="0cm" loext:contextual-spacing="false" fo:orphans="2" fo:widows="2" fo:padding="0cm" fo:border="none"/>
      <style:text-properties fo:font-variant="normal" fo:text-transform="none" fo:color="#55308d" style:text-line-through-style="none" style:text-line-through-type="none" style:font-name="Georgia" fo:font-size="12pt" fo:letter-spacing="normal" fo:font-style="normal" style:text-underline-style="none" fo:font-weight="normal" officeooo:rsid="00164cfe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Georgia" fo:letter-spacing="normal" fo:font-style="normal" style:text-underline-style="none"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Georgia" fo:letter-spacing="normal" fo:font-style="normal" style:text-underline-style="none" fo:font-weight="normal" officeooo:rsid="001d62b5" style:font-weight-asian="normal" style:font-weight-complex="normal"/>
    </style:style>
    <style:style style:name="T3" style:family="text">
      <style:text-properties fo:font-variant="normal" fo:text-transform="none" fo:color="#000000" style:font-name="Georgia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Georgia" fo:font-size="12pt" fo:letter-spacing="normal" fo:font-style="normal" fo:font-weight="normal" officeooo:rsid="001d62b5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Georgia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Georgia" fo:font-size="12pt" fo:letter-spacing="normal" fo:font-style="normal" fo:font-weight="normal" officeooo:rsid="001d62b5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Georgia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Georgia" fo:font-size="12pt" fo:letter-spacing="normal" fo:font-style="normal" style:text-underline-style="none" fo:font-weight="normal" officeooo:rsid="001d62b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Georgia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Georgia" fo:font-size="12pt" fo:letter-spacing="normal" fo:font-style="normal" style:text-underline-style="none" fo:font-weight="normal" officeooo:rsid="001d62b5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Georgia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Georgia" fo:font-size="12pt" fo:letter-spacing="normal" fo:font-style="normal" style:text-underline-style="solid" style:text-underline-width="auto" style:text-underline-color="font-color" fo:font-weight="normal" officeooo:rsid="001d62b5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Georgia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Georgia" fo:font-size="12pt" fo:letter-spacing="normal" fo:font-style="normal" style:text-underline-style="solid" style:text-underline-width="auto" style:text-underline-color="font-color" fo:font-weight="normal" officeooo:rsid="001d62b5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Georgia" fo:font-size="12pt" fo:letter-spacing="normal" fo:font-style="normal" style:text-underline-style="solid" style:text-underline-width="auto" style:text-underline-color="font-color" fo:font-weight="normal" officeooo:rsid="001d62b5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Georgia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Georgia" fo:font-size="10.5pt" fo:letter-spacing="normal" fo:font-style="normal" style:text-underline-style="none" fo:font-weight="normal" style:font-size-asian="10.5pt" style:font-weight-asian="normal" style:font-size-complex="10.5pt" style:font-weight-complex="normal"/>
    </style:style>
    <style:style style:name="T18" style:family="text">
      <style:text-properties fo:font-variant="normal" fo:text-transform="none" fo:color="#000000" style:font-name="Georgia" fo:font-size="10.5pt" fo:letter-spacing="normal" fo:font-style="normal" style:text-underline-style="none" fo:font-weight="normal" officeooo:rsid="001d62b5" style:font-size-asian="10.5pt" style:font-weight-asian="normal" style:font-size-complex="10.5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Georgia" fo:font-size="10.5pt" fo:letter-spacing="normal" fo:font-style="normal" style:text-underline-style="none" fo:font-weight="normal" style:text-blinking="false" fo:background-color="#fdf5e6" loext:char-shading-value="0" style:font-size-asian="10.5pt" style:font-weight-asian="normal" style:font-size-complex="10.5pt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Georgia" fo:font-size="10.5pt" fo:letter-spacing="normal" fo:font-style="italic" style:text-underline-style="none" fo:font-weight="normal" style:text-blinking="false" fo:background-color="#fdf5e6" loext:char-shading-value="0" style:font-size-asian="10.5pt" style:font-weight-asian="normal" style:font-size-complex="10.5pt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Georgia" fo:font-size="10.5pt" fo:letter-spacing="normal" fo:font-style="italic" style:text-underline-style="none" fo:font-weight="normal" officeooo:rsid="001aeb95" style:text-blinking="false" fo:background-color="#fdf5e6" loext:char-shading-value="0" style:font-size-asian="10.5pt" style:font-weight-asian="normal" style:font-size-complex="10.5p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Georgia" fo:letter-spacing="normal" fo:font-style="normal" style:text-underline-style="none" fo:font-weight="normal" style:text-blinking="false" fo:background-color="#fdf5e6" loext:char-shading-value="0" style:font-weight-asian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Georgia" fo:letter-spacing="normal" fo:font-style="italic" style:text-underline-style="none" fo:font-weight="normal" style:text-blinking="false" fo:background-color="#fdf5e6" loext:char-shading-value="0" style:font-weight-asian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Georgia" fo:letter-spacing="normal" fo:font-style="italic" style:text-underline-style="none" fo:font-weight="normal" officeooo:rsid="001aeb95" style:text-blinking="false" fo:background-color="#fdf5e6" loext:char-shading-value="0" style:font-weight-asian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Georgia" fo:font-size="12pt" fo:letter-spacing="normal" fo:font-style="normal" style:text-underline-style="none" fo:font-weight="normal" style:text-blinking="false" fo:background-color="#fdf5e6" loext:char-shading-value="0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Georgia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Georgia" fo:font-size="12pt" fo:letter-spacing="normal" fo:font-style="normal" fo:font-weight="normal" style:text-blinking="false" fo:background-color="#fdf5e6" loext:char-shading-value="0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Georgia" fo:font-size="12pt" fo:letter-spacing="normal" fo:font-style="normal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Georgia" fo:font-size="12pt" fo:letter-spacing="normal" fo:font-style="normal" style:text-underline-style="solid" style:text-underline-width="auto" style:text-underline-color="font-color" fo:font-weight="normal" style:text-blinking="false" fo:background-color="#fdf5e6" loext:char-shading-value="0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Georgia" fo:font-size="12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Georgia" fo:font-size="12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Georgia" fo:font-size="12pt" fo:letter-spacing="normal" fo:font-style="normal" style:text-underline-style="solid" style:text-underline-width="auto" style:text-underline-color="font-color" fo:font-weight="normal" style:text-blink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Georgia" fo:font-size="12pt" fo:letter-spacing="normal" fo:font-style="normal" style:text-underline-style="solid" style:text-underline-width="auto" style:text-underline-color="font-color" fo:font-weight="normal" style:text-blinking="false" style:font-size-asian="12pt" style:font-weight-asian="normal" style:font-size-complex="12pt" style:font-weight-complex="normal" fo:background-color="#ffffff"/>
    </style:style>
    <style:style style:name="T34" style:family="text">
      <style:text-properties fo:font-variant="normal" fo:text-transform="none" fo:color="#000000" style:text-line-through-style="none" style:text-line-through-type="none" style:font-name="Georgia" fo:font-size="12pt" fo:letter-spacing="normal" fo:font-style="italic" style:text-underline-style="none" fo:font-weight="normal" style:text-blinking="false" fo:background-color="#fdf5e6" loext:char-shading-value="0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Georgia" fo:font-size="12pt" fo:letter-spacing="normal" fo:font-style="italic" style:text-underline-style="none" fo:font-weight="normal" officeooo:rsid="001aeb95" style:text-blinking="false" fo:background-color="#fdf5e6" loext:char-shading-value="0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Georgia" fo:font-size="12pt" fo:letter-spacing="normal" fo:font-style="italic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Georgia" fo:font-size="12pt" fo:letter-spacing="normal" fo:font-style="italic" style:text-underline-style="none" fo:font-weight="normal" officeooo:rsid="001aeb95" style:text-blinking="false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Georgia" fo:font-size="12pt" fo:letter-spacing="normal" fo:font-style="italic" fo:font-weight="normal" style:text-blinking="false" fo:background-color="#fdf5e6" loext:char-shading-value="0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Georgia" fo:font-size="12pt" fo:letter-spacing="normal" fo:font-style="italic" fo:font-weight="normal" officeooo:rsid="001aeb95" style:text-blinking="false" fo:background-color="#fdf5e6" loext:char-shading-value="0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Georgia" fo:font-size="12pt" fo:letter-spacing="normal" fo:font-style="italic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Georgia" fo:font-size="12pt" fo:letter-spacing="normal" fo:font-style="italic" fo:font-weight="normal" officeooo:rsid="001aeb95" style:text-blinking="false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Georgia" fo:font-size="12pt" fo:letter-spacing="normal" fo:font-style="italic" style:text-underline-style="solid" style:text-underline-width="auto" style:text-underline-color="font-color" fo:font-weight="normal" style:text-blinking="false" fo:background-color="#fdf5e6" loext:char-shading-value="0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Georgia" fo:font-size="12pt" fo:letter-spacing="normal" fo:font-style="italic" style:text-underline-style="solid" style:text-underline-width="auto" style:text-underline-color="font-color" fo:font-weight="normal" officeooo:rsid="001aeb95" style:text-blinking="false" fo:background-color="#fdf5e6" loext:char-shading-value="0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Georgia" fo:font-size="12pt" fo:letter-spacing="normal" fo:font-style="italic" style:text-underline-style="solid" style:text-underline-width="auto" style:text-underline-color="font-color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Georgia" fo:font-size="12pt" fo:letter-spacing="normal" fo:font-style="italic" style:text-underline-style="solid" style:text-underline-width="auto" style:text-underline-color="font-color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Georgia" fo:font-size="12pt" fo:letter-spacing="normal" fo:font-style="italic" style:text-underline-style="solid" style:text-underline-width="auto" style:text-underline-color="font-color" fo:font-weight="normal" officeooo:rsid="001aeb95" style:text-blinking="false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Georgia" fo:font-size="12pt" fo:letter-spacing="normal" fo:font-style="italic" style:text-underline-style="solid" style:text-underline-width="auto" style:text-underline-color="font-color" fo:font-weight="normal" officeooo:rsid="001aeb95" style:text-blinking="false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Georgia" fo:font-size="12pt" fo:letter-spacing="normal" fo:font-style="italic" style:text-underline-style="solid" style:text-underline-width="auto" style:text-underline-color="font-color" fo:font-weight="normal" style:text-blinking="false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Georgia" fo:font-size="12pt" fo:letter-spacing="normal" fo:font-style="italic" style:text-underline-style="solid" style:text-underline-width="auto" style:text-underline-color="font-color" fo:font-weight="normal" officeooo:rsid="001aeb95" style:text-blinking="false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Georgia" fo:font-size="12pt" fo:letter-spacing="normal" fo:font-style="italic" style:text-underline-style="solid" style:text-underline-width="auto" style:text-underline-color="font-color" fo:font-weight="normal" style:text-blinking="false" style:font-size-asian="12pt" style:font-weight-asian="normal" style:font-size-complex="12pt" style:font-weight-complex="normal" fo:background-color="#ffffff"/>
    </style:style>
    <style:style style:name="T51" style:family="text">
      <style:text-properties fo:font-variant="normal" fo:text-transform="none" style:font-name="Georgia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style:font-name="Georgia" fo:font-size="12pt" fo:letter-spacing="normal" fo:font-style="normal" style:text-underline-style="none" fo:font-weight="normal" officeooo:rsid="001d62b5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style:text-line-through-style="none" style:text-line-through-type="none" style:font-name="Georgia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style:text-line-through-style="none" style:text-line-through-type="none" style:font-name="Georgia" fo:font-size="12pt" fo:letter-spacing="normal" fo:font-style="italic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style:text-line-through-style="none" style:text-line-through-type="none" style:font-name="Georgia" fo:font-size="12pt" fo:letter-spacing="normal" fo:font-style="italic" style:text-underline-style="none" fo:font-weight="normal" officeooo:rsid="001aeb95" style:text-blinking="false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111111" style:text-line-through-style="none" style:text-line-through-type="none" style:font-name="Georgia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fo:color="#111111" style:text-line-through-style="none" style:text-line-through-type="none" style:font-name="Georgia" fo:font-size="12pt" fo:letter-spacing="normal" fo:font-style="italic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fo:color="#111111" style:text-line-through-style="none" style:text-line-through-type="none" style:font-name="Georgia" fo:font-size="12pt" fo:letter-spacing="normal" fo:font-style="italic" style:text-underline-style="none" fo:font-weight="normal" officeooo:rsid="001aeb95" style:text-blinking="false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fo:color="#111111" style:font-name="Georgia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fo:color="#111111" style:font-name="Georgia" fo:font-size="12pt" fo:letter-spacing="normal" fo:font-style="normal" style:text-underline-style="none" fo:font-weight="normal" officeooo:rsid="001d62b5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fo:color="#2a6099" style:text-line-through-style="none" style:text-line-through-type="none" style:font-name="Georgia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fo:color="#2a6099" style:text-line-through-style="none" style:text-line-through-type="none" style:font-name="Georgia" fo:font-size="12pt" fo:letter-spacing="normal" fo:font-style="italic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fo:color="#2a6099" style:text-line-through-style="none" style:text-line-through-type="none" style:font-name="Georgia" fo:font-size="12pt" fo:letter-spacing="normal" fo:font-style="italic" style:text-underline-style="none" fo:font-weight="normal" officeooo:rsid="001aeb95" style:text-blinking="false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fo:color="#2a6099" style:font-name="Georgia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fo:color="#2a6099" style:font-name="Georgia" fo:font-size="12pt" fo:letter-spacing="normal" fo:font-style="normal" style:text-underline-style="none" fo:font-weight="normal" officeooo:rsid="001d62b5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fo:font-variant="normal" fo:text-transform="none" fo:color="#1c1c1c" style:text-line-through-style="none" style:text-line-through-type="none" style:font-name="Georgia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fo:font-variant="normal" fo:text-transform="none" fo:color="#1c1c1c" style:text-line-through-style="none" style:text-line-through-type="none" style:font-name="Georgia" fo:font-size="12pt" fo:letter-spacing="normal" fo:font-style="italic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fo:color="#1c1c1c" style:text-line-through-style="none" style:text-line-through-type="none" style:font-name="Georgia" fo:font-size="12pt" fo:letter-spacing="normal" fo:font-style="italic" style:text-underline-style="none" fo:font-weight="normal" officeooo:rsid="001aeb95" style:text-blinking="false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fo:font-variant="normal" fo:text-transform="none" fo:color="#1c1c1c" style:font-name="Georgia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fo:color="#1c1c1c" style:font-name="Georgia" fo:font-size="12pt" fo:letter-spacing="normal" fo:font-style="normal" style:text-underline-style="none" fo:font-weight="normal" officeooo:rsid="001d62b5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fo:font-variant="normal" fo:text-transform="none" fo:color="#355269" style:text-line-through-style="none" style:text-line-through-type="none" style:font-name="Georgia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fo:font-variant="normal" fo:text-transform="none" fo:color="#355269" style:text-line-through-style="none" style:text-line-through-type="none" style:font-name="Georgia" fo:font-size="12pt" fo:letter-spacing="normal" fo:font-style="italic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fo:color="#355269" style:text-line-through-style="none" style:text-line-through-type="none" style:font-name="Georgia" fo:font-size="12pt" fo:letter-spacing="normal" fo:font-style="italic" style:text-underline-style="none" fo:font-weight="normal" officeooo:rsid="001aeb95" style:text-blinking="false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fo:font-variant="normal" fo:text-transform="none" fo:color="#355269" style:font-name="Georgia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fo:font-variant="normal" fo:text-transform="none" fo:color="#355269" style:font-name="Georgia" fo:font-size="12pt" fo:letter-spacing="normal" fo:font-style="normal" style:text-underline-style="none" fo:font-weight="normal" officeooo:rsid="001d62b5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fo:font-variant="normal" fo:text-transform="none" fo:color="#55308d" style:text-line-through-style="none" style:text-line-through-type="none" style:font-name="Georgia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fo:font-variant="normal" fo:text-transform="none" fo:color="#55308d" style:text-line-through-style="none" style:text-line-through-type="none" style:font-name="Georgia" fo:font-size="12pt" fo:letter-spacing="normal" fo:font-style="normal" style:text-underline-style="none" fo:font-weight="normal" officeooo:rsid="001f6d64" style:text-blinking="false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fo:font-variant="normal" fo:text-transform="none" fo:color="#55308d" style:text-line-through-style="none" style:text-line-through-type="none" style:font-name="Georgia" fo:font-size="12pt" fo:letter-spacing="normal" fo:font-style="italic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fo:font-variant="normal" fo:text-transform="none" fo:color="#55308d" style:text-line-through-style="none" style:text-line-through-type="none" style:font-name="Georgia" fo:font-size="12pt" fo:letter-spacing="normal" fo:font-style="italic" style:text-underline-style="none" fo:font-weight="normal" officeooo:rsid="001aeb95" style:text-blinking="false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fo:font-variant="normal" fo:text-transform="none" fo:color="#55308d" style:font-name="Georgia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fo:font-variant="normal" fo:text-transform="none" fo:color="#55308d" style:font-name="Georgia" fo:font-size="12pt" fo:letter-spacing="normal" fo:font-style="normal" style:text-underline-style="none" fo:font-weight="normal" officeooo:rsid="001d62b5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fo:font-variant="normal" fo:text-transform="none" fo:color="#800080" style:text-line-through-style="none" style:text-line-through-type="none" style:font-name="Georgia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fo:font-variant="normal" fo:text-transform="none" fo:color="#800080" style:text-line-through-style="none" style:text-line-through-type="none" style:font-name="Georgia" fo:font-size="12pt" fo:letter-spacing="normal" fo:font-style="italic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fo:font-variant="normal" fo:text-transform="none" fo:color="#800080" style:text-line-through-style="none" style:text-line-through-type="none" style:font-name="Georgia" fo:font-size="12pt" fo:letter-spacing="normal" fo:font-style="italic" style:text-underline-style="none" fo:font-weight="normal" officeooo:rsid="001aeb95" style:text-blinking="false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fo:font-variant="normal" fo:text-transform="none" fo:color="#800080" style:font-name="Georgia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fo:font-variant="normal" fo:text-transform="none" fo:color="#800080" style:font-name="Georgia" fo:font-size="12pt" fo:letter-spacing="normal" fo:font-style="normal" style:text-underline-style="none" fo:font-weight="normal" officeooo:rsid="001d62b5" fo:background-color="transparent" loext:char-shading-value="0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pl.wikipedia.org/wiki/Marcin_Wicha" text:style-name="Internet_20_link" text:visited-style-name="Visited_20_Internet_20_Link"><text:span text:style-name="T76">Marcin Wicha</text:span></text:a><text:span text:style-name="T80"> : </text:span><text:a xlink:type="simple" xlink:href="https://pl.wikipedia.org/wiki/Rzeczy,_których_nie_wyrzuciłem" text:style-name="Internet_20_link" text:visited-style-name="Visited_20_Internet_20_Link"><text:span text:style-name="T78">Rzeczy, których nie wyrzuciłem</text:span></text:a></text:p>
      <text:list xml:id="list2935426972" text:style-name="L1">
        <text:list-header>
          <text:p text:style-name="P2"><text:span text:style-name="T77">Cezary Łazarewicz</text:span><text:span text:style-name="T76">: </text:span><text:span text:style-name="T80"> </text:span><text:a xlink:type="simple" xlink:href="https://pl.wikipedia.org/wiki/Żeby_nie_było_śladów" text:style-name="Internet_20_link" text:visited-style-name="Visited_20_Internet_20_Link"><text:span text:style-name="T78">Żeby nie było śladów</text:span></text:a></text:p>
          <text:p text:style-name="P2"><text:a xlink:type="simple" xlink:href="https://pl.wikipedia.org/wiki/Bronka_Nowicka" text:style-name="Internet_20_link" text:visited-style-name="Visited_20_Internet_20_Link"><text:span text:style-name="T76">Bronka Nowicka</text:span></text:a><text:span text:style-name="T80"> : </text:span><text:a xlink:type="simple" xlink:href="https://pl.wikipedia.org/wiki/Nakarmić_kamień" text:style-name="Internet_20_link" text:visited-style-name="Visited_20_Internet_20_Link"><text:span text:style-name="T78">Nakarmić kamień</text:span></text:a></text:p>
          <text:p text:style-name="P2"><text:a xlink:type="simple" xlink:href="https://pl.wikipedia.org/wiki/Olga_Tokarczuk" text:style-name="Internet_20_link" text:visited-style-name="Visited_20_Internet_20_Link"><text:span text:style-name="T76">Olga Tokarczuk</text:span></text:a><text:span text:style-name="T80"> : </text:span><text:a xlink:type="simple" xlink:href="https://pl.wikipedia.org/wiki/Księgi_Jakubowe" text:style-name="Internet_20_link" text:visited-style-name="Visited_20_Internet_20_Link"><text:span text:style-name="T78">Księgi Jakubowe</text:span></text:a></text:p>
          <text:p text:style-name="P2"><text:a xlink:type="simple" xlink:href="https://pl.wikipedia.org/wiki/Karol_Modzelewski" text:style-name="Internet_20_link" text:visited-style-name="Visited_20_Internet_20_Link"><text:span text:style-name="T76">Karol Modzelewski</text:span></text:a><text:span text:style-name="T80"> : </text:span><text:a xlink:type="simple" xlink:href="https://pl.wikipedia.org/wiki/Zajeździmy_kobyłę_historii._Wyznania_poobijanego_jeźdźca" text:style-name="Internet_20_link" text:visited-style-name="Visited_20_Internet_20_Link"><text:span text:style-name="T78">Zajeździmy kobyłę historii. Wyznania poobijanego jeźdźc</text:span></text:a><text:span text:style-name="T79">a</text:span></text:p>
          <text:p text:style-name="P2"><text:span text:style-name="T77">Joanna Bator</text:span><text:span text:style-name="T76">:</text:span><text:a xlink:type="simple" xlink:href="https://pl.wikipedia.org/wiki/Ciemno,_prawie_noc" text:style-name="Internet_20_link" text:visited-style-name="Visited_20_Internet_20_Link"><text:span text:style-name="T78">Ciemno, prawie noc</text:span></text:a></text:p>
          <text:p text:style-name="P3"><text:a xlink:type="simple" xlink:href="https://pl.wikipedia.org/wiki/Marek_Bieńczyk" text:style-name="Internet_20_link" text:visited-style-name="Visited_20_Internet_20_Link"><text:span text:style-name="T76">Marek Bieńczyk</text:span></text:a><text:span text:style-name="T80"> : </text:span><text:a xlink:type="simple" xlink:href="https://pl.wikipedia.org/wiki/Książka_twarzy" text:style-name="Internet_20_link" text:visited-style-name="Visited_20_Internet_20_Link"><text:span text:style-name="T78">Książka twarzy</text:span></text:a></text:p>
          <text:p text:style-name="P3"><text:span text:style-name="T77">Marian Pilot</text:span><text:span text:style-name="T76">:</text:span><text:a xlink:type="simple" xlink:href="https://pl.wikipedia.org/w/index.php?title=Pióropusz_(powieść)&amp;action=edit&amp;redlink=1" text:style-name="Internet_20_link" text:visited-style-name="Visited_20_Internet_20_Link"><text:span text:style-name="T78">Pióropusz</text:span></text:a></text:p>
          <text:p text:style-name="P2"><text:a xlink:type="simple" xlink:href="https://pl.wikipedia.org/wiki/Tadeusz_Słobodzianek" text:style-name="Internet_20_link" text:visited-style-name="Visited_20_Internet_20_Link"><text:span text:style-name="T76">Tadeusz Słobodzianek</text:span></text:a><text:span text:style-name="T80"> : </text:span><text:a xlink:type="simple" xlink:href="https://pl.wikipedia.org/wiki/Nasza_klasa_(dramat)" text:style-name="Internet_20_link" text:visited-style-name="Visited_20_Internet_20_Link"><text:span text:style-name="T78">Nasza klasa</text:span></text:a></text:p>
          <text:p text:style-name="P2"><text:span text:style-name="T77">Eugeniusz Tkaczyszyn-Dycki</text:span><text:span text:style-name="T76">:</text:span><text:span text:style-name="T80"> </text:span><text:a xlink:type="simple" xlink:href="https://pl.wikipedia.org/w/index.php?title=Piosenka_o_zależnościach_i_uzależnieniach&amp;action=edit&amp;redlink=1" text:style-name="Internet_20_link" text:visited-style-name="Visited_20_Internet_20_Link"><text:span text:style-name="T78">Piosenka o zależnościach i uzależnieniach</text:span></text:a></text:p>
          <text:p text:style-name="P2"><text:a xlink:type="simple" xlink:href="https://pl.wikipedia.org/wiki/Olga_Tokarczuk" text:style-name="Internet_20_link" text:visited-style-name="Visited_20_Internet_20_Link"><text:span text:style-name="T76">Olga Tokarczuk</text:span></text:a><text:span text:style-name="T80"> : </text:span><text:a xlink:type="simple" xlink:href="https://pl.wikipedia.org/wiki/Bieguni" text:style-name="Internet_20_link" text:visited-style-name="Visited_20_Internet_20_Link"><text:span text:style-name="T78">Bieguni</text:span></text:a></text:p>
          <text:p text:style-name="P2"><text:a xlink:type="simple" xlink:href="https://pl.wikipedia.org/wiki/Wiesław_Myśliwski" text:style-name="Internet_20_link" text:visited-style-name="Visited_20_Internet_20_Link"><text:span text:style-name="T76">Wiesław Myśliwski</text:span></text:a><text:span text:style-name="T80"> : </text:span><text:a xlink:type="simple" xlink:href="https://pl.wikipedia.org/wiki/Traktat_o_łuskaniu_fasoli" text:style-name="Internet_20_link" text:visited-style-name="Visited_20_Internet_20_Link"><text:span text:style-name="T78">Traktat o łuskaniu fasoli</text:span></text:a></text:p>
          <text:p text:style-name="P2"><text:span text:style-name="T77">Dorota Masłowska</text:span><text:span text:style-name="T76">: </text:span><text:a xlink:type="simple" xlink:href="https://pl.wikipedia.org/wiki/Paw_królowej" text:style-name="Internet_20_link" text:visited-style-name="Visited_20_Internet_20_Link"><text:span text:style-name="T78">Paw królowej</text:span></text:a></text:p>
          <text:p text:style-name="P2"><text:a xlink:type="simple" xlink:href="https://pl.wikipedia.org/wiki/Andrzej_Stasiuk" text:style-name="Internet_20_link" text:visited-style-name="Visited_20_Internet_20_Link"><text:span text:style-name="T76">Andrzej Stasiuk</text:span></text:a><text:span text:style-name="T80"> </text:span><text:span text:style-name="T81">:</text:span><text:span text:style-name="T80"> </text:span><text:a xlink:type="simple" xlink:href="https://pl.wikipedia.org/wiki/Jadąc_do_Babadag" text:style-name="Internet_20_link" text:visited-style-name="Visited_20_Internet_20_Link"><text:span text:style-name="T78">Jadąc do Babadag</text:span></text:a></text:p>
          <text:p text:style-name="P2"><text:a xlink:type="simple" xlink:href="https://pl.wikipedia.org/wiki/Wojciech_Kuczok" text:style-name="Internet_20_link" text:visited-style-name="Visited_20_Internet_20_Link"><text:span text:style-name="T76">Wojciech Kuczok</text:span></text:a><text:span text:style-name="T80"> : </text:span><text:a xlink:type="simple" xlink:href="https://pl.wikipedia.org/wiki/Gnój_(powieść)" text:style-name="Internet_20_link" text:visited-style-name="Visited_20_Internet_20_Link"><text:span text:style-name="T78">Gnój</text:span></text:a></text:p>
          <text:p text:style-name="P2"><text:a xlink:type="simple" xlink:href="https://pl.wikipedia.org/wiki/Jarosław_Marek_Rymkiewicz" text:style-name="Internet_20_link" text:visited-style-name="Visited_20_Internet_20_Link"><text:span text:style-name="T76">Jarosław Marek Rymkiewicz</text:span></text:a><text:span text:style-name="T80"> : </text:span><text:a xlink:type="simple" xlink:href="https://pl.wikipedia.org/w/index.php?title=Zachód_słońca_w_Milanówku&amp;action=edit&amp;redlink=1" text:style-name="Internet_20_link" text:visited-style-name="Visited_20_Internet_20_Link"><text:span text:style-name="T78">Zachód słońca w Milanówku</text:span></text:a></text:p>
          <text:p text:style-name="P2"><text:a xlink:type="simple" xlink:href="https://pl.wikipedia.org/wiki/Joanna_Olczak-Ronikier" text:style-name="Internet_20_link" text:visited-style-name="Visited_20_Internet_20_Link"><text:span text:style-name="T76">Joanna Olczak-Ronikier</text:span></text:a><text:span text:style-name="T80"> :</text:span><text:a xlink:type="simple" xlink:href="https://pl.wikipedia.org/w/index.php?title=W_ogrodzie_pamięci&amp;action=edit&amp;redlink=1" text:style-name="Internet_20_link" text:visited-style-name="Visited_20_Internet_20_Link"><text:span text:style-name="T78">W ogrodzie pamięci</text:span></text:a></text:p>
          <text:p text:style-name="P2"><text:a xlink:type="simple" xlink:href="https://pl.wikipedia.org/wiki/Jerzy_Pilch" text:style-name="Internet_20_link" text:visited-style-name="Visited_20_Internet_20_Link"><text:span text:style-name="T76">Jerzy Pilch</text:span></text:a><text:span text:style-name="T80"> : </text:span><text:a xlink:type="simple" xlink:href="https://pl.wikipedia.org/w/index.php?title=Pod_Mocnym_Aniołem_(powieść)&amp;action=edit&amp;redlink=1" text:style-name="Internet_20_link" text:visited-style-name="Visited_20_Internet_20_Link"><text:span text:style-name="T78">Pod Mocnym Aniołem</text:span></text:a></text:p>
          <text:p text:style-name="P2"><text:span text:style-name="T77">Tadeusz Różewicz</text:span><text:span text:style-name="T76">:</text:span><text:span text:style-name="T80"> </text:span><text:a xlink:type="simple" xlink:href="https://pl.wikipedia.org/wiki/Matka_odchodzi" text:style-name="Internet_20_link" text:visited-style-name="Visited_20_Internet_20_Link"><text:span text:style-name="T78">Matka odchodzi</text:span></text:a></text:p>
          <text:p text:style-name="P2"><text:span text:style-name="T77">Stanisław Barańczak</text:span><text:span text:style-name="T76">:</text:span><text:span text:style-name="T80"> </text:span><text:a xlink:type="simple" xlink:href="https://pl.wikipedia.org/w/index.php?title=Chirurgiczna_precyzja_(książka)&amp;action=edit&amp;redlink=1" text:style-name="Internet_20_link" text:visited-style-name="Visited_20_Internet_20_Link"><text:span text:style-name="T78">Chirurgiczna precyzja</text:span></text:a></text:p>
          <text:p text:style-name="P2"><text:a xlink:type="simple" xlink:href="https://pl.wikipedia.org/wiki/Czesław_Miłosz" text:style-name="Internet_20_link" text:visited-style-name="Visited_20_Internet_20_Link"><text:span text:style-name="T76">Czesław Miłosz</text:span></text:a><text:span text:style-name="T80"> :</text:span><text:a xlink:type="simple" xlink:href="https://pl.wikipedia.org/wiki/Piesek_przydrożny" text:style-name="Internet_20_link" text:visited-style-name="Visited_20_Internet_20_Link"><text:span text:style-name="T78">Piesek przydrożny</text:span></text:a></text:p>
          <text:p text:style-name="P2"><text:span text:style-name="T77">Wiesław Myśliwski</text:span><text:span text:style-name="T76">:</text:span><text:span text:style-name="T80"> </text:span><text:a xlink:type="simple" xlink:href="https://pl.wikipedia.org/wiki/Widnokrąg_(powieść)" text:style-name="Internet_20_link" text:visited-style-name="Visited_20_Internet_20_Link"><text:span text:style-name="T78">Widnokrąg</text:span></text:a></text:p>
        </text:list-header>
      </text:list>
      <text:list xml:id="list3313413714" text:style-name="L2">
        <text:list-header>
          <text:p text:style-name="P5"/>
          <text:p text:style-name="P4"><text:span text:style-name="T81">Magdalena Grzebałkowska: </text:span><text:a xlink:type="simple" xlink:href="https://pl.wikipedia.org/w/index.php?title=1945._Wojna_i_pokój&amp;action=edit&amp;redlink=1" text:style-name="Internet_20_link" text:visited-style-name="Visited_20_Internet_20_Link"><text:span text:style-name="T78">1945. Wojna i pokój</text:span></text:a></text:p>
          <text:p text:style-name="P4"><text:span text:style-name="T81">Szczepan Twardoch: </text:span><text:a xlink:type="simple" xlink:href="https://pl.wikipedia.org/wiki/Morfina_(powieść)" text:style-name="Internet_20_link" text:visited-style-name="Visited_20_Internet_20_Link"><text:span text:style-name="T78">Morfina</text:span></text:a><text:span text:style-name="T80"> </text:span></text:p>
          <text:p text:style-name="P4"><text:span text:style-name="T81">Andrzej Franaszek: </text:span><text:a xlink:type="simple" xlink:href="https://pl.wikipedia.org/w/index.php?title=Miłosz:_biografia&amp;action=edit&amp;redlink=1" text:style-name="Internet_20_link" text:visited-style-name="Visited_20_Internet_20_Link"><text:span text:style-name="T78">Miłosz: biografia</text:span></text:a><text:span text:style-name="T80"> </text:span></text:p>
          <text:p text:style-name="P4"><text:span text:style-name="T81">Krzysztof Varga:</text:span><text:span text:style-name="T80"> </text:span><text:a xlink:type="simple" xlink:href="https://pl.wikipedia.org/w/index.php?title=Gulasz_z_turula&amp;action=edit&amp;redlink=1" text:style-name="Internet_20_link" text:visited-style-name="Visited_20_Internet_20_Link"><text:span text:style-name="T78">Gulasz z turula</text:span></text:a><text:span text:style-name="T80"> </text:span></text:p>
          <text:p text:style-name="P4"><text:span text:style-name="T81">Mariusz Szczygieł: </text:span><text:a xlink:type="simple" xlink:href="https://pl.wikipedia.org/wiki/Gottland" text:style-name="Internet_20_link" text:visited-style-name="Visited_20_Internet_20_Link"><text:span text:style-name="T78">Gottland</text:span></text:a><text:span text:style-name="T80"> </text:span></text:p>
          <text:p text:style-name="P4"><text:span text:style-name="T81">Wisława Szymborska:</text:span><text:a xlink:type="simple" xlink:href="https://pl.wikipedia.org/w/index.php?title=Dwukropek_(tom_wierszy)&amp;action=edit&amp;redlink=1" text:style-name="Internet_20_link" text:visited-style-name="Visited_20_Internet_20_Link"><text:span text:style-name="T78">Dwukropek</text:span></text:a></text:p>
          <text:p text:style-name="P4"><text:span text:style-name="T81">Ryszard Kapuściński: </text:span><text:a xlink:type="simple" xlink:href="https://pl.wikipedia.org/wiki/Podróże_z_Herodotem" text:style-name="Internet_20_link" text:visited-style-name="Visited_20_Internet_20_Link"><text:span text:style-name="T78">Podróże z Herodotem</text:span></text:a><text:span text:style-name="T80"> </text:span></text:p>
          <text:p text:style-name="P4"><text:span text:style-name="T81">Dorota Masłowska: </text:span><text:a xlink:type="simple" xlink:href="https://pl.wikipedia.org/wiki/Wojna_polsko-ruska_pod_flagą_biało-czerwoną" text:style-name="Internet_20_link" text:visited-style-name="Visited_20_Internet_20_Link"><text:span text:style-name="T78">Wojna polsko-ruska pod flagą biało-czerwoną</text:span></text:a><text:span text:style-name="T80"> </text:span></text:p>
          <text:p text:style-name="P4"><text:span text:style-name="T81">Olga Tokarczuk: </text:span><text:a xlink:type="simple" xlink:href="https://pl.wikipedia.org/wiki/Gra_na_wielu_bębenkach" text:style-name="Internet_20_link" text:visited-style-name="Visited_20_Internet_20_Link"><text:span text:style-name="T78">Gra na wielu bębenkach</text:span></text:a><text:span text:style-name="T80"> </text:span></text:p>
          <text:p text:style-name="P4"><text:span text:style-name="T81">Olga Tokarczuk: </text:span><text:a xlink:type="simple" xlink:href="https://pl.wikipedia.org/wiki/Dom_dzienny,_dom_nocny" text:style-name="Internet_20_link" text:visited-style-name="Visited_20_Internet_20_Link"><text:span text:style-name="T78">Dom dzienny, dom nocny</text:span></text:a><text:span text:style-name="T80"> </text:span></text:p>
          <text:p text:style-name="P4"><text:span text:style-name="T81">Zygmunt Kubiak: </text:span><text:a xlink:type="simple" xlink:href="https://pl.wikipedia.org/w/index.php?title=Mitologia_Greków_i_Rzymian&amp;action=edit&amp;redlink=1" text:style-name="Internet_20_link" text:visited-style-name="Visited_20_Internet_20_Link"><text:span text:style-name="T78">Mitologia Greków i Rzymian</text:span></text:a></text:p>
          <text:p text:style-name="P4"><text:span text:style-name="T81">Olga Tokarczuk: </text:span><text:a xlink:type="simple" xlink:href="https://pl.wikipedia.org/wiki/Prawiek_i_inne_czasy" text:style-name="Internet_20_link" text:visited-style-name="Visited_20_Internet_20_Link"><text:span text:style-name="T78">Prawiek i inne czasy</text:span></text:a><text:span text:style-name="T80"> 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" svg:font-family="'Linux Libertine', Georgia, Times, serif"/>
    <style:font-face style:name="sans-serif" svg:font-family="sans-serif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08:58:30.388000000</meta:creation-date>
    <dc:date>2019-10-04T13:51:52.795000000</dc:date>
    <meta:editing-duration>PT2H27M8S</meta:editing-duration>
    <meta:editing-cycles>5</meta:editing-cycles>
    <meta:generator>LibreOffice/6.2.0.3$Windows_X86_64 LibreOffice_project/98c6a8a1c6c7b144ce3cc729e34964b47ce25d62</meta:generator>
    <meta:print-date>2019-10-04T11:29:53.266000000</meta:print-date>
    <meta:document-statistic meta:table-count="0" meta:image-count="0" meta:object-count="0" meta:page-count="1" meta:paragraph-count="35" meta:word-count="207" meta:character-count="1320" meta:non-whitespace-character-count="1171"/>
  </office:meta>
</office:document-meta>
</file>